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Diputadas y Diputados de Santa Fe:</text:p>
      <text:p text:style-name="P2"/>
      <text:p text:style-name="P5">La Comisión de Asuntos Constitucionales y Legislación General ha considerado el proyecto de resolución (Expte. Nº <text:s/>26773 – BK - FV), <text:s/>de autoría del Diputado Rubeo, por el cual esta Cámara resuelve crear una Comisión especial de Integración Regional, Mercado Común del Cono Sur y Seguimiento del Sistema de Hidrovía Paraguay - Paraná; y, por las razones expuestas y las que podrá dar el miembro informante; <text:s/>aconseja la aprobación del mismo.-</text:p>
      <text:p text:style-name="P3"/>
      <text:p text:style-name="P4">Sala de la Comisión: 18 de octubre de 2012.- </text:p>
      <text:p text:style-name="P4">Diputados firmantes: De Césaris, Mascheroni, Kahlow, Bermudez, Lacava, Busatto, Bertero y Biels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0-18T14:49:18.06</dc:date>
    <meta:editing-cycles>9</meta:editing-cycles>
    <meta:editing-duration>PT16M</meta:editing-duration>
    <meta:print-date>2012-10-18T14:49:14.76</meta:print-date>
    <meta:generator>LibreOffice/3.5$Windows_x86 LibreOffice_project/e0fbe70-5879838-a0745b0-0cd1158-638b327</meta:generator>
    <meta:document-statistic meta:table-count="0" meta:image-count="0" meta:object-count="0" meta:page-count="1" meta:paragraph-count="4" meta:word-count="98" meta:character-count="619" meta:non-whitespace-character-count="521"/>
    <meta:user-defined meta:name="Información 1"/>
    <meta:user-defined meta:name="Información 2"/>
    <meta:user-defined meta:name="Información 3"/>
    <meta:user-defined meta:name="Información 4"/>
  </office:meta>
</office:document-meta>
</file>